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1347in" style:use-optimal-column-width="false"/>
    </style:style>
    <style:style style:name="TableColumn3" style:family="table-column">
      <style:table-column-properties style:column-width="1.9618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1" style:family="table" style:master-page-name="MP0">
      <style:table-properties style:width="10.2159in" fo:margin-left="0in" table:align="center"/>
    </style:style>
    <style:style style:name="TableRow5" style:family="table-row">
      <style:table-row-properties style:row-height="0.3854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" style:parent-style-name="內文" style:family="paragraph">
      <style:paragraph-properties fo:break-before="page" fo:text-align="start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 fo:letter-spacing="-0.0125in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905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text-properties style:font-name="標楷體" style:font-name-asian="標楷體" fo:font-size="12pt" style:font-size-asian="12pt"/>
    </style:style>
    <style:style style:name="P33" style:parent-style-name="內文" style:family="paragraph">
      <style:text-properties style:font-name="標楷體" style:font-name-asian="標楷體" fo:font-size="12pt" style:font-size-asian="12pt"/>
    </style:style>
    <style:style style:name="P34" style:parent-style-name="內文" style:family="paragraph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Row38" style:family="table-row">
      <style:table-row-properties style:row-height="0.905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text-properties style:font-name="標楷體" style:font-name-asian="標楷體" fo:font-size="12pt" style:font-size-asian="12pt"/>
    </style:style>
    <style:style style:name="P43" style:parent-style-name="內文" style:family="paragraph">
      <style:text-properties style:font-name="標楷體" style:font-name-asian="標楷體" fo:font-size="12pt" style:font-size-asian="12pt"/>
    </style:style>
    <style:style style:name="P44" style:parent-style-name="內文" style:family="paragraph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Row48" style:family="table-row">
      <style:table-row-properties style:row-height="0.905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text-properties style:font-name="標楷體" style:font-name-asian="標楷體" fo:font-size="12pt" style:font-size-asian="12pt"/>
    </style:style>
    <style:style style:name="P53" style:parent-style-name="內文" style:family="paragraph">
      <style:text-properties style:font-name="標楷體" style:font-name-asian="標楷體" fo:font-size="12pt" style:font-size-asian="12pt"/>
    </style:style>
    <style:style style:name="P54" style:parent-style-name="內文" style:family="paragraph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Row58" style:family="table-row">
      <style:table-row-properties style:row-height="0.905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text-properties style:font-name="標楷體" style:font-name-asian="標楷體" fo:font-size="12pt" style:font-size-asian="12pt"/>
    </style:style>
    <style:style style:name="P63" style:parent-style-name="內文" style:family="paragraph">
      <style:text-properties style:font-name="標楷體" style:font-name-asian="標楷體" fo:font-size="12pt" style:font-size-asian="12pt"/>
    </style:style>
    <style:style style:name="P64" style:parent-style-name="內文" style:family="paragraph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Row68" style:family="table-row">
      <style:table-row-properties style:row-height="0.905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text-properties style:font-name="標楷體" style:font-name-asian="標楷體" fo:font-size="12pt" style:font-size-asian="12pt"/>
    </style:style>
    <style:style style:name="P73" style:parent-style-name="內文" style:family="paragraph">
      <style:text-properties style:font-name="標楷體" style:font-name-asian="標楷體" fo:font-size="12pt" style:font-size-asian="12pt"/>
    </style:style>
    <style:style style:name="P74" style:parent-style-name="內文" style:family="paragraph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center" fo:line-height="0.2361in"/>
      <style:text-properties fo:font-size="12pt" style:font-size-asian="12pt"/>
    </style:style>
    <style:style style:name="P78" style:parent-style-name="內文" style:family="paragraph">
      <style:paragraph-properties fo:text-align="justify" fo:margin-top="0.0277in" fo:line-height="0.125in" fo:text-indent="0.1666in"/>
      <style:text-properties style:font-name-asian="標楷體" fo:letter-spacing="-0.0138in" fo:font-size="8pt" style:font-size-asian="8pt" style:font-size-complex="8pt"/>
    </style:style>
    <style:style style:name="P79" style:parent-style-name="內文" style:family="paragraph">
      <style:paragraph-properties fo:text-align="justify" fo:margin-top="0.0277in" fo:line-height="0.2222in" fo:text-indent="0.4166in"/>
      <style:text-properties style:font-name-asian="標楷體" fo:letter-spacing="-0.0138in" fo:font-size="12pt" style:font-size-asian="12pt"/>
    </style:style>
    <style:style style:name="P80" style:parent-style-name="內文" style:family="paragraph">
      <style:paragraph-properties fo:line-height="0.2361in" fo:text-indent="1.6666in"/>
    </style:style>
    <style:style style:name="T81" style:parent-style-name="預設段落字型" style:family="text">
      <style:text-properties style:font-name-asian="標楷體" fo:letter-spacing="-0.0138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92" style:parent-style-name="內文" style:family="paragraph">
      <style:paragraph-properties fo:text-align="justify" fo:margin-top="0.0277in" fo:line-height="0.2222in" fo:text-indent="0.2777in"/>
      <style:text-properties style:font-name-asian="標楷體" fo:letter-spacing="-0.0138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22">異動之稽</text:span><text:span text:style-name="T23">核事項</text:span></text:p>
            </table:table-cell>
            <table:table-cell table:style-name="TableCell24">
              <text:p text:style-name="P25">異動原因</text:p>
            </table:table-cell>
            <table:table-cell table:style-name="TableCell26">
              <text:p text:style-name="P27">異動說明</text:p>
            </table:table-cell>
          </table:table-row>
        </table:table-header-row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□稽核時程異動</text:p>
            <text:p text:style-name="P33">□稽核事項異動</text:p>
            <text:p text:style-name="P34">□受稽單位異動</text:p>
            <text:p text:style-name="內文"><text:span text:style-name="T35">□其他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□稽核時程異動</text:p>
            <text:p text:style-name="P43">□稽核事項異動</text:p>
            <text:p text:style-name="P44">□受稽單位異動</text:p>
            <text:p text:style-name="內文"><text:span text:style-name="T45">□其他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□稽核時程異動</text:p>
            <text:p text:style-name="P53">□稽核事項異動</text:p>
            <text:p text:style-name="P54">□受稽單位異動</text:p>
            <text:p text:style-name="內文"><text:span text:style-name="T55">□其他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□稽核時程異動</text:p>
            <text:p text:style-name="P63">□稽核事項異動</text:p>
            <text:p text:style-name="P64">□受稽單位異動</text:p>
            <text:p text:style-name="內文"><text:span text:style-name="T65">□其他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□稽核時程異動</text:p>
            <text:p text:style-name="P73">□稽核事項異動</text:p>
            <text:p text:style-name="P74">□受稽單位異動</text:p>
            <text:p text:style-name="內文"><text:span text:style-name="T75">□其他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稽核人員：　　　　　　　　　　　　　　　　　　　　秘書長：　　　　　　　　　　　　　　　　　　　　校長：　　　　　　　　　　　　　　　　　　　　</text:p>
      <text:p text:style-name="P80"><text:span text:style-name="T81"><text:s text:c="21"/></text:span><text:span text:style-name="T82">年 <text:s text:c="4"/>月 <text:s text:c="4"/></text:span><text:span text:style-name="T83">日</text:span><text:span text:style-name="T84">　 <text:s text:c="21"/></text:span><text:span text:style-name="T85"><text:s text:c="24"/></text:span><text:span text:style-name="T86"><text:s text:c="2"/>年 <text:s text:c="4"/>月 <text:s text:c="4"/></text:span><text:span text:style-name="T87">日</text:span><text:span text:style-name="T88"><text:s text:c="20"/></text:span><text:span text:style-name="T89"><text:s text:c="25"/></text:span><text:span text:style-name="T90"><text:s/>年 <text:s text:c="4"/>月 <text:s text:c="4"/></text:span><text:span text:style-name="T91">日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541in" fo:margin-bottom="0.1972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88in"/>
      </style:footer-style>
    </style:page-layout>
    <style:style style:name="P8" style:parent-style-name="內文" style:family="paragraph">
      <style:paragraph-properties fo:text-align="center" style:line-height-at-least="0.1388in"/>
      <style:text-properties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.1388in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04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頁尾" style:family="paragraph">
      <style:paragraph-properties fo:text-indent="9.1666in"/>
      <style:text-properties style:font-name="新細明體"/>
    </style:style>
  </office:automatic-styles>
  <office:master-styles>
    <style:master-page style:name="MP0" style:page-layout-name="PL0">
      <style:header>
        <text:p text:style-name="P8">弘光科技大學</text:p>
        <text:p text:style-name="P9"><text:span text:style-name="T10">　</text:span><text:span text:style-name="T11">　</text:span><text:span text:style-name="T12">學年度</text:span><text:span text:style-name="T13">稽核計畫異動</text:span><text:span text:style-name="T14">彙總</text:span><text:span text:style-name="T15">表</text:span></text:p>
        <text:p text:style-name="P16">　　　　　　　　　　　　　　　　　　　　　　　　　　　　　　　　　　　　　　　　　　　　<text:span text:style-name="T17">　</text:span><text:span text:style-name="T18"><text:s text:c="31"/></text:span><text:span text:style-name="T19">頁次：</text:span></text:p>
        <text:p text:style-name="P20"/>
      </style:header>
      <style:footer>
        <text:p text:style-name="頁尾"/>
        <text:p text:style-name="P21">FM-10310-009　　　　　<text:line-break/>　　　　　　　　　　　　　　　　　　　　　　　　　　　　　　　　　　　　　　　　　　　　　　　　　　　　　　　　　　　　　　　　　　表單修訂日期：110.12.21<text:line-break/>　　　　　　　　　　　　　 　　　　　　　　　　　　　　　　　　　　　　　　　　　<text:s/>　　　　　　　　　　　　　　　　　　　　　　　　　保存期限：5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description/>
    <dc:subject/>
    <meta:initial-creator>nsc</meta:initial-creator>
    <dc:creator>稽核室賴秀慈</dc:creator>
    <meta:creation-date>2021-12-22T03:08:00Z</meta:creation-date>
    <dc:date>2021-12-22T03:08:00Z</dc:date>
    <meta:print-date>2021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